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31A0000005F514638A2.png"/>
  <manifest:file-entry manifest:media-type="image/png" manifest:full-path="Pictures/10000000000001ED000000AF3DFB1DB2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CORSO TERRITORIALE “SULLE VIE DELLA PARITÀ NELLE MARCHE”</text:p>
      <text:p text:style-name="P2">anno scolastico 2018/2019</text:p>
      <text:p text:style-name="P3"/>
      <text:p text:style-name="P3">RELAZIONE DOCENTE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DATI ISTITUZIONE Tipologia (scuola/università/ente)</text:p>
            <text:p text:style-name="P4"/>
            <text:p text:style-name="P4">Denominazione Ordine e grado </text:p>
            <text:p text:style-name="P4"/>
            <text:p text:style-name="P4">Indirizzo </text:p>
            <text:p text:style-name="P4"/>
            <text:p text:style-name="P4">Città (Provincia) </text:p>
            <text:p text:style-name="P4"/>
            <text:p text:style-name="P4">Telefono </text:p>
            <text:p text:style-name="P4"/>
            <text:p text:style-name="P4">E-Mail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Titolo del lavoro </text:p>
            <text:p text:style-name="P4"/>
            <text:p text:style-name="P4">Link </text:p>
            <text:p text:style-name="P4">(in rete, obbligatorio per video e lavori con animazione)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Sezione e tipologia </text:p>
          </table:table-cell>
          <table:table-cell table:style-name="Tabella1.B2" office:value-type="string">
            <text:p text:style-name="P5">A</text:p>
            <text:p text:style-name="P5"/>
            <text:p text:style-name="P5">B</text:p>
            <text:p text:style-name="P5"/>
            <text:p text:style-name="P5">C</text:p>
            <text:p text:style-name="P5"/>
            <text:p text:style-name="P5">D</text:p>
            <text:p text:style-name="P5"/>
          </table:table-cell>
        </table:table-row>
        <table:table-row>
          <table:table-cell table:style-name="Tabella1.A2" office:value-type="string">
            <text:p text:style-name="P4">Modalità espressive</text:p>
          </table:table-cell>
          <table:table-cell table:style-name="Tabella1.B2" office:value-type="string">
            <text:p text:style-name="P4">Letteraria</text:p>
            <text:p text:style-name="P4"/>
            <text:p text:style-name="P4">Artistica</text:p>
            <text:p text:style-name="P4"/>
            <text:p text:style-name="P4">Multimediale</text:p>
            <text:p text:style-name="P4"/>
            <text:p text:style-name="P4">Mista</text:p>
          </table:table-cell>
        </table:table-row>
        <table:table-row>
          <table:table-cell table:style-name="Tabella1.A2" office:value-type="string">
            <text:p text:style-name="P4">Docenti referenti</text:p>
          </table:table-cell>
          <table:table-cell table:style-name="Tabella1.B2" office:value-type="string">
            <text:p text:style-name="P4">Nome/cognome ………………………………………………… </text:p>
            <text:p text:style-name="P4"><text:soft-page-break/></text:p>
            <text:p text:style-name="P4">e-mail </text:p>
            <text:p text:style-name="P4"/>
            <text:p text:style-name="P4">telefono </text:p>
            <text:p text:style-name="P4"/>
            <text:p text:style-name="P4">Nome/cognome ………………………………………………… </text:p>
            <text:p text:style-name="P4"/>
            <text:p text:style-name="P4">e-mail </text:p>
            <text:p text:style-name="P4"/>
            <text:p text:style-name="P4">telefono </text:p>
          </table:table-cell>
        </table:table-row>
        <table:table-row>
          <table:table-cell table:style-name="Tabella1.A2" office:value-type="string">
            <text:p text:style-name="P4">Partecipanti</text:p>
            <text:p text:style-name="P4"/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4">Classi:</text:p>
            <text:p text:style-name="P4"/>
            <text:p text:style-name="P4">n. alunne/studentesse:</text:p>
            <text:p text:style-name="P4"/>
            <text:p text:style-name="P4">n. alunni/studenti:</text:p>
            <text:p text:style-name="P4"/>
          </table:table-cell>
        </table:table-row>
        <table:table-row>
          <table:table-cell table:style-name="Tabella1.A2" office:value-type="string">
            <text:p text:style-name="P4">Tempi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Luoghi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Fasi di lavoro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Descrizione dell’esperienza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Proposte di intitolazione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Eventuali azioni successive previste</text:p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NOTE</text:p>
            <text:p text:style-name="P4"/>
          </table:table-cell>
          <table:table-cell table:style-name="Tabella1.B2" office:value-type="string">
            <text:p text:style-name="P4"/>
          </table:table-cell>
        </table:table-row>
      </table:table>
      <text:p text:style-name="P3"/>
      <text:p text:style-name="P3"/>
      <text:p text:style-name="P7">DATA…...............................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fo:color="#000000" style:font-name="Symbol" fo:font-size="10pt" fo:language="it" fo:country="IT" style:font-size-asian="10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y="0.116cm" svg:width="7.999cm" svg:height="2.78cm" draw:z-index="1"><draw:image xlink:href="Pictures/10000000000001ED000000AF3DFB1DB2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frame draw:style-name="Mfr2" draw:name="immagini2" text:anchor-type="paragraph" svg:x="0cm" svg:y="0cm" svg:width="17cm" svg:height="2.034cm" draw:z-index="3"><draw:image xlink:href="Pictures/100002010000031A0000005F514638A2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2:24:09</meta:creation-date>
    <dc:date>2018-07-10T18:52:43</dc:date>
    <meta:editing-duration>P1DT13H20M29S</meta:editing-duration>
    <meta:editing-cycles>38</meta:editing-cycles>
    <meta:generator>OpenOffice/4.0.1$Unix OpenOffice.org_project/401m5$Build-9714</meta:generator>
    <dc:creator>Silvia Casilio</dc:creator>
    <meta:document-statistic meta:table-count="1" meta:image-count="2" meta:object-count="0" meta:page-count="2" meta:paragraph-count="41" meta:word-count="85" meta:character-count="723"/>
  </office:meta>
</office:document-meta>
</file>